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Times New Roman" style:font-name-asian="Times New Roman" style:font-name-complex="Times New Roman" style:use-window-font-color="true" fo:font-size="14pt" style:font-size-asian="14pt" fo:language="it" fo:country="IT"/>
    </style:style>
    <style:style style:name="P2" style:parent-style-name="Standard" style:family="paragraph">
      <style:paragraph-properties fo:text-align="end" fo:margin-bottom="0.1388in" fo:line-height="115%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it" fo:country="IT"/>
    </style:style>
    <style:style style:name="P4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1pt" style:font-size-asian="11pt" fo:language="it" fo:country="IT"/>
    </style:style>
    <style:style style:name="P5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it" fo:country="IT"/>
    </style:style>
    <style:style style:name="P6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P7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Column9" style:family="table-column">
      <style:table-column-properties style:column-width="6.7902in" style:use-optimal-column-width="false"/>
    </style:style>
    <style:style style:name="Table8" style:family="table">
      <style:table-properties style:width="6.7902in" fo:margin-left="0in" table:align="left"/>
    </style:style>
    <style:style style:name="TableRow10" style:family="table-row">
      <style:table-row-properties style:min-row-height="0.1465in" style:use-optimal-row-height="false"/>
    </style:style>
    <style:style style:name="TableCell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13" style:family="table-row">
      <style:table-row-properties style:min-row-height="0.2881in" style:use-optimal-row-height="false"/>
    </style:style>
    <style:style style:name="TableCell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1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20" style:family="table-row">
      <style:table-row-properties style:min-row-height="0.2062in" style:use-optimal-row-height="false"/>
    </style:style>
    <style:style style:name="TableCell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27" style:family="table-row">
      <style:table-row-properties style:min-row-height="0.2708in" style:use-optimal-row-height="false"/>
    </style:style>
    <style:style style:name="TableCell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33" style:family="table-row">
      <style:table-row-properties style:min-row-height="0.3062in" style:use-optimal-row-height="false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Row37" style:family="table-row">
      <style:table-row-properties style:min-row-height="0.1465in" style:use-optimal-row-height="false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40" style:family="table-row">
      <style:table-row-properties style:min-row-height="0.2881in" style:use-optimal-row-height="false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46" style:family="table-row">
      <style:table-row-properties style:min-row-height="0.2062in" style:use-optimal-row-height="false"/>
    </style:style>
    <style:style style:name="TableCell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TableRow60" style:family="table-row">
      <style:table-row-properties style:min-row-height="0.3062in" style:use-optimal-row-height="false"/>
    </style:style>
    <style:style style:name="TableCell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65" style:parent-style-name="Standard" style:family="paragraph">
      <style:paragraph-properties fo:text-align="end" fo:margin-bottom="0.1388in"/>
      <style:text-properties style:font-name-asian="Calibri" style:font-name-complex="Calibri" style:use-window-font-color="true" fo:font-size="11pt" style:font-size-asian="11pt" fo:language="it" fo:country="IT"/>
    </style:style>
    <style:style style:name="P66" style:parent-style-name="Standard" style:family="paragraph">
      <style:paragraph-properties fo:margin-bottom="0.1388in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P67" style:parent-style-name="Standard" style:family="paragraph">
      <style:paragraph-properties fo:margin-bottom="0.1388in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it" fo:country="IT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it" fo:country="IT"/>
    </style:style>
    <style:style style:name="P70" style:parent-style-name="Standard" style:family="paragraph">
      <style:paragraph-properties fo:margin-bottom="0.1388in"/>
    </style:style>
    <style:style style:name="T71" style:parent-style-name="Car.predefinitoparagrafo" style:family="text">
      <style:text-properties style:font-name="Times New Roman" style:font-name-asian="Times New Roman" style:font-name-complex="Times New Roman" style:use-window-font-color="true" fo:font-size="11pt" style:font-size-asian="11pt"/>
    </style:style>
  </office:automatic-styles>
  <office:body>
    <office:text text:use-soft-page-breaks="true">
      <text:p text:style-name="P1">Al Sindaco del Comune di<text:s/>Torre Le Nocelle</text:p>
      <text:p text:style-name="P2"><text:span text:style-name="T3">Pec: protocollo@pec.comune.torrelenocelle.av,it</text:span></text:p>
      <text:p text:style-name="P4"/>
      <text:p text:style-name="P5">OGGETTO: comunicazione di ingresso in Regione Campania</text:p>
      <text:p text:style-name="P6">Rilevazione dei dati dei soggetti provenienti, dal 4 maggio al 17 maggio 2020, dalle altre regioni d'Italia o dall'estero, che faranno ingresso in Regione Campania</text:p>
      <text:p text:style-name="P7">(DPCM 26 <text:s/>maggio 2020 e OPRC n. 41 del 1° maggio e n. 42 del 2 maggio 2020)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COGNOME E NOME DEL DICHIARANTE <text:s text:c="54"/>DATA DI NASCITA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DOCUMENTO DI RICONOSCIMENTO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RESIDENZA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VENIENTE DA <text:s text:c="85"/>DIRETTO A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EZZO DI<text:s/>TRASPORTO UTILIZZATO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OTIVO DELL'INGRESSO : (comprovate esigenze lavorative, assoluta urgenza, situazioni di necessità, ovvero motivi di salute; rientro presso il proprio domicilio, abitazione o residenza)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LUOGO DI RESIDENZA, DOMICILIO O ABITAZIONE<text:s/>PRESSO IL QUALE RESTERA’ IN ISOLAMENTO DOMICILIARE PER 14 gg. DALL'ARRIVO E RECAPITO TELEFONICO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MEDICO DI MEDICINA GENERALE DA CUI E’ ASSISTITO E ASL DI APPARTENENZA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Luogo e data di compilazione della scheda</text:p>
      <text:p text:style-name="P67">_____________________________________</text:p>
      <text:p text:style-name="P68">IL DICHIARANTE<text:tab/><text:tab/><text:tab/><text:tab/><text:tab/></text:p>
      <text:p text:style-name="P69"/>
      <text:p text:style-name="P70"><text:span text:style-name="T71">_________________________________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ftecnico02</meta:initial-creator>
    <dc:creator>PC-04</dc:creator>
    <meta:creation-date>2020-05-05T14:32:00Z</meta:creation-date>
    <dc:date>2020-05-05T14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6" meta:row-count="8" meta:non-whitespace-character-count="1045"/>
  </office:meta>
</office:document-meta>
</file>